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ongenummerd (kadastraal bekend G5601)</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voor het plaatsen van een tijdelijke woonunit op de locatie Loon ongenummerd (kadastraal bekend G5601). De zaak is geregistreerd onder nummer HZ-2021-029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4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66.72 381175.06</meta:user-defined>
    <meta:user-defined meta:name="DC.title">Kennisgeving ontvangst aanvraag omgevingsvergunning Loon ongenummerd (kadastraal bekend G5601)</meta:user-defined>
    <meta:user-defined meta:name="OVERHEID.PostcodeHuisnummer/OVERHEIDop.postcodeHuisnummer">5757AC 2</meta:user-defined>
    <meta:user-defined meta:name="OVERHEIDop.straatnaam">Loon</meta:user-defined>
    <meta:user-defined meta:name="OVERHEIDop.woonplaats">Liessel</meta:user-defined>
    <meta:user-defined meta:name="DCTERMS.W3CDTF/DCTERMS.available">2021-03-25</meta:user-defined>
    <meta:user-defined meta:name="OVERHEIDop.externeBijlage">Tijdelijke woonunit Liessel|exb-2021-17998</meta:user-defined>
    <meta:user-defined meta:name="OVERHEIDop.externeBijlage">Tekening_tijdelijke_woonunit.pdf(publiceerbaar)|exb-2021-17999</meta:user-defined>
    <meta:user-defined meta:name="DCTERMS.W3CDTF/OVERHEIDop.jaargang">2021</meta:user-defined>
    <meta:user-defined meta:name="OVERHEIDop.publicationIssue">92456</meta:user-defined>
    <meta:user-defined meta:name="OVERHEIDop.GmbID/DC.identifier">gmb-2021-92456</meta:user-defined>
    <meta:user-defined meta:name="OVERHEIDop.versieInformatie"/>
  </office:meta>
</office:document-meta>
</file>