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geluidsontheffing wegwerkzaamheden 3-4 en 6-7 mei 2021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de provincie Gelderland voor het frezen en aanbrengen van asfalt op de N315 (de weg van Doetinchem naar Zelhem) van 3 op 4 mei en van 6 op 7 mei 2021 telkens van 19.00 uur tot 06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244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meta:user-defined meta:name="OVERHEIDop.referentienummer">1624675</meta:user-defined>
    <dc:language>nl</dc:language>
    <meta:user-defined meta:name="OVERHEID.EPSG28992/DC.spatial">219782.162 444101.484</meta:user-defined>
    <meta:user-defined meta:name="DC.title">Provincie Gelderland, geluidsontheffing wegwerkzaamheden 3-4 en 6-7 mei 2021, ontheffing verleend</meta:user-defined>
    <meta:user-defined meta:name="OVERHEID.PostcodeHuisnummer/OVERHEIDop.postcodeHuisnummer">7002ZC 25</meta:user-defined>
    <meta:user-defined meta:name="OVERHEIDop.straatnaam">Zelhemseweg</meta:user-defined>
    <meta:user-defined meta:name="OVERHEIDop.woonplaats">Doetinche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2447</meta:user-defined>
    <meta:user-defined meta:name="OVERHEIDop.GmbID/DC.identifier">gmb-2021-92447</meta:user-defined>
    <meta:user-defined meta:name="OVERHEIDop.versieInformatie"/>
  </office:meta>
</office:document-meta>
</file>