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erlengen dak, inpandige constructieve wijzigingen, vervangen kozijnen, Rijnzichtlaan 27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25 maart 2021</text:p>
            <text:p text:style-name="common-al">Activiteit: het verlengen van het dak, inpandige constructieve wijzigingen en het vervangen van kozijnen</text:p>
            <text:p text:style-name="common-al">WABO-Wabonummer: OV 1007221</text:p>
            <text:p text:style-name="common-al">Datum ontvangst aanvraag: 17 maart 2021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92445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445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445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2779 453127</meta:user-defined>
    <meta:user-defined meta:name="DC.title">Nieuwe aanvraag omgevingsvergunning, verlengen dak, inpandige constructieve wijzigingen, vervangen kozijnen, Rijnzichtlaan 27 in Bunnik</meta:user-defined>
    <meta:user-defined meta:name="OVERHEID.PostcodeHuisnummer/OVERHEIDop.postcodeHuisnummer">3981BS 27</meta:user-defined>
    <meta:user-defined meta:name="OVERHEIDop.straatnaam">Rijnzichtlaan</meta:user-defined>
    <meta:user-defined meta:name="OVERHEIDop.woonplaats">Bunnik</meta:user-defined>
    <meta:user-defined meta:name="DCTERMS.W3CDTF/DCTERMS.available">2021-03-25</meta:user-defined>
    <meta:user-defined meta:name="DCTERMS.W3CDTF/OVERHEIDop.jaargang">2021</meta:user-defined>
    <meta:user-defined meta:name="OVERHEIDop.publicationIssue">92445</meta:user-defined>
    <meta:user-defined meta:name="OVERHEIDop.GmbID/DC.identifier">gmb-2021-92445</meta:user-defined>
    <meta:user-defined meta:name="OVERHEIDop.versieInformatie"/>
  </office:meta>
</office:document-meta>
</file>