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Besluit verwijderen uit Landelijk Register Kinderopvang (LRK) van BLOS Martensdijk Nachtegaa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Bilt maakt bekend dat:</text:p>
            <text:p text:style-name="common-al">
            <text:span text:style-name="nadrukvet">Per 1 januari 2021 is kinderdagverblijf BLOS Maartensdijk </text:span>
            <text:span text:style-name="nadrukvet">Nachtegaallaan</text:span>
            <text:span text:style-name="nadrukvet"> in Maartensdijk verwijderd uit het Landelijk Register Kinderopvang.</text:span>
          </text:p>
            <text:p text:style-name="common-al"/>
            <text:p text:style-name="common-al">BLOS Maartensdijk Nachtegaallaan stond geregistreerd onder nummer 211244016. De verwijdering vindt plaats op grond van artikel 8, lid 4 Besluit landelijk register kinderopvang, register buitenlandse kinderopvang en personenregister kinderopvang.</text:p>
            <text:p text:style-name="common-al"/>
            <text:p text:style-name="tussenkopcur">Bezwaar</text:p>
            <text:p text:style-name="common-al">Vanaf de dag nadat het besluit bekend is gemaakt, kunt u het besluit en de eventuele bijlagen zes weken inzien in het gemeentehuis. Bent u het niet eens met dit besluit? En bent u belanghebbende? Dan kunt u schriftelijk bezwaar maken. Doe dit binnen zes weken na de verzenddatum van het besluit. Vermeld in elk geval: uw naam en adres; om welk besluit het gaat; de reden dat u bezwaar maakt, en de datum waarop u bezwaar maakt. Zet uw handtekening eronder en stuur uw bezwaarschrift naar het College van burgemeester en wethouders van de gemeente De Bilt, Postbus 300, 3720 AH in Bilthoven</text:p>
            <text:p text:style-name="common-al"/>
            <text:p text:style-name="common-al">Let op: het indienen van een bezwaarschrift heeft geen schorsende werking. Dat betekent dat het besluit de dag na verzending gewoon in werking treedt. Wilt u dat niet? Dan kunt u naast uw bezwaar ook om een voorlopige voorziening vragen bij de Voorzieningenrechter van de Rechtbank Midden- Nederland, Afdeling Bestuursrecht, o.v.v. Voorlopige Voorzieningen, Postbus 16005, 3500 DA Utrecht. Hier zijn kosten aan verbon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Onderwijs en wetenschap | Organisatie en beleid</meta:user-defined>
    <meta:user-defined meta:name="OVERHEIDop.referentienummer">N.v.t.</meta:user-defined>
    <meta:user-defined meta:name="DCTERMS.abstract">Verwijdering uit landelijk register kinderopvang</meta:user-defined>
    <dc:language>nl</dc:language>
    <meta:user-defined meta:name="OVERHEID.EPSG28992/DC.spatial">140471.155 463265.425</meta:user-defined>
    <meta:user-defined meta:name="DC.title">Gemeente De Bilt – Besluit verwijderen uit Landelijk Register Kinderopvang (LRK) van BLOS Martensdijk Nachtegaallaan</meta:user-defined>
    <meta:user-defined meta:name="OVERHEID.PostcodeHuisnummer/OVERHEIDop.postcodeHuisnummer">3738EA 5</meta:user-defined>
    <meta:user-defined meta:name="OVERHEIDop.straatnaam">Nachtegaallaan</meta:user-defined>
    <meta:user-defined meta:name="OVERHEIDop.woonplaats">Maartensd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44</meta:user-defined>
    <meta:user-defined meta:name="OVERHEIDop.GmbID/DC.identifier">gmb-2021-9244</meta:user-defined>
    <meta:user-defined meta:name="OVERHEIDop.versieInformatie"/>
  </office:meta>
</office:document-meta>
</file>