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ierweg 8a te Melderslo, verleende omgevingsvergunning (besluitdatum 13 januar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bouwen van een woning met schuur en carpor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4 januari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243</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43</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43</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319 385765</meta:user-defined>
    <meta:user-defined meta:name="DC.title">Slooierweg 8a te Melderslo, verleende omgevingsvergunning (besluitdatum 13 januari 2021)</meta:user-defined>
    <meta:user-defined meta:name="OVERHEID.PostcodeHuisnummer/OVERHEIDop.postcodeHuisnummer">5962AX 10</meta:user-defined>
    <meta:user-defined meta:name="OVERHEIDop.straatnaam">Slooierweg</meta:user-defined>
    <meta:user-defined meta:name="OVERHEIDop.woonplaats">Melderslo</meta:user-defined>
    <meta:user-defined meta:name="DCTERMS.W3CDTF/DCTERMS.available">2021-01-13</meta:user-defined>
    <meta:user-defined meta:name="DCTERMS.W3CDTF/OVERHEIDop.jaargang">2021</meta:user-defined>
    <meta:user-defined meta:name="OVERHEIDop.publicationIssue">9243</meta:user-defined>
    <meta:user-defined meta:name="OVERHEIDop.GmbID/DC.identifier">gmb-2021-9243</meta:user-defined>
    <meta:user-defined meta:name="OVERHEIDop.versieInformatie"/>
  </office:meta>
</office:document-meta>
</file>