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0354) Rietpolderweg 13 Leidschendam tijdelijk realiseren van een buiten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realiseren van een buitenbar met beweegbare dakconstructie voor de duur van negen jaar en zes maan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42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581.27 459747.81</meta:user-defined>
    <meta:user-defined meta:name="DC.title">Aanvraag omgevingsvergunning (kenmerk 720354) Rietpolderweg 13 Leidschendam tijdelijk realiseren van een buitenbar</meta:user-defined>
    <meta:user-defined meta:name="OVERHEID.PostcodeHuisnummer/OVERHEIDop.postcodeHuisnummer">2266BM 13</meta:user-defined>
    <meta:user-defined meta:name="OVERHEIDop.straatnaam">Rietpolderweg</meta:user-defined>
    <meta:user-defined meta:name="OVERHEIDop.woonplaats">Leidsch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29</meta:user-defined>
    <meta:user-defined meta:name="OVERHEIDop.GmbID/DC.identifier">gmb-2021-92429</meta:user-defined>
    <meta:user-defined meta:name="OVERHEIDop.versieInformatie"/>
  </office:meta>
</office:document-meta>
</file>