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764 Daniel de Brouwerstraat 13 te Tilburg, wijzigen gebruik pand van een maatschappelijke functie naar een woonfunctie, 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210112 - Z-HZ_WABO-2020-04764 - V - Daniel de Brouwer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32.012 396716.144</meta:user-defined>
    <meta:user-defined meta:name="DC.title">Tilburg, verlengen beslistermijn aanvraag omgevingsvergunning Z-HZ_WABO-2020-04764 Daniel de Brouwerstraat 13 te Tilburg, wijzigen gebruik pand van een maatschappelijke functie naar een woonfunctie, 7 januari 2021</meta:user-defined>
    <meta:user-defined meta:name="OVERHEID.PostcodeHuisnummer/OVERHEIDop.postcodeHuisnummer">5032VH 13</meta:user-defined>
    <meta:user-defined meta:name="OVERHEIDop.straatnaam">Daniel de Brouwerstraat</meta:user-defined>
    <meta:user-defined meta:name="OVERHEIDop.woonplaats">Til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42</meta:user-defined>
    <meta:user-defined meta:name="OVERHEIDop.GmbID/DC.identifier">gmb-2021-9242</meta:user-defined>
    <meta:user-defined meta:name="OVERHEIDop.versieInformatie"/>
  </office:meta>
</office:document-meta>
</file>