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Hogere Waarde(n) Wet Geluidhinder ‘St. Annastraat 99’,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St. Annastraat 99 (zaaknummer omgevingsvergunning W.Z20.109668.01) hebben Burgemeester en Wethouders van Nijmegen conform de Wet geluidhinder een Besluit Hogere Waarde(n) vastgesteld (17 februari 2021 en kenmerk SR30/HW2021020). Hierin is voor 1 appartement de geluidbelasting vanwege het wegverkeerslawaai op de St. Annastraat vastgelegd.</text:p>
            <text:p text:style-name="common-al">
            <text:span text:style-name="nadrukvet">Ter inzage legging:</text:span>
          </text:p>
            <text:p text:style-name="common-al"/>
            <text:list text:style-name="id1-3-2-1-1-4">
              <text:list-item text:style-override="id1-3-2-1-1-4-1">
                <text:number>1.</text:number>
                <text:p text:style-name="al">Het besluit hogere waarde en akoestische rapportage worden op maandag 29 maart 2021 naar de aanvrager/vergunninghouder en gemachtigde toegestuurd;</text:p>
              </text:list-item>
              <text:list-item text:style-override="id1-3-2-1-1-4-2">
                <text:number>2.</text:number>
                <text:p text:style-name="al">Het besluit hogere waarde en akoestische rapportage liggen vanaf dinsdag 30 maart 2021 ter inzage bij de informatiebalie in de Stadswinkel aan de Mariënburg 30 te Nijmegen (openingstijden: maandag tot en met vrijdag tussen 09:00 – 17:00 uur, donderdag tot 20:00 uur);</text:p>
              </text:list-item>
              <text:list-item text:style-override="id1-3-2-1-1-4-3">
                <text:number>3.</text:number>
                <text:p text:style-name="al">Het besluit hogere waarde en akoestische rapportage worden op maandag 29 maart 2021 gepubliceerd in het digitale gemeenteblad, te vinden via <text:a xlink:href="https://zoek.officielebekendmakingen.nl/zoeken/gemeenteblad" xlink:type="simple">https://zoek.officielebekendmakingen.nl/zoeken/gemeenteblad</text:a>. Vul in bij het veld <text:span text:style-name="nadrukvet"><text:span text:style-name="nadrukcur">Zoek in Woord(en) of zinsdeel</text:span></text:span> ‘hogere waarde’, selecteer bij <text:span text:style-name="nadrukvet"><text:span text:style-name="nadrukcur">Publicatiedatum</text:span></text:span> de datum of periode en selecteer bij <text:span text:style-name="nadrukvet"><text:span text:style-name="nadrukcur">Publicerende organisatie(s) Organisatie toevoegen</text:span></text:span> ‘Nijmegen’. Klik vervolgens op <text:span text:style-name="nadrukvet">Zoeken</text:span>. Links naast de publicatie onder <text:span text:style-name="nadrukvet">Gerelateerde informatie Externe bijlagen</text:span> kan worden geklikt op de bijlagen (besluit hogere waarde en akoestische rapportage). </text:p>
                <text:p text:style-name="al">
                <text:span text:style-name="nadrukvet">Bezwaarmogelijkheid</text:span>
              </text:p>
                <text:p text:style-name="al">Gedurende zes weken, die ingaan op de dag na bekendmaking, kan een belanghebbende een schriftelijk bezwaarschrift indienen bij het College van Burgemeester en Wethouders, bureau JZ 21, Postbus 9105, 6500 HG Nijmegen.</text:p>
                <text:p text:style-name="al">In het bezwaarschrift dienen in ieder geval de volgende gegevens vermeld te worden:</text:p>
              </text:list-item>
            </text:list>
            <text:list text:style-name="id1-3-2-1-1-5">
              <text:list-item text:style-override="id1-3-2-1-1-5-1">
                <text:number>1.</text:number>
                <text:p text:style-name="al">naam en adres (inclusief postcode) van de indiener,</text:p>
              </text:list-item>
              <text:list-item text:style-override="id1-3-2-1-1-5-2">
                <text:number>2.</text:number>
                <text:p text:style-name="al">de datum,</text:p>
              </text:list-item>
              <text:list-item text:style-override="id1-3-2-1-1-5-3">
                <text:number>3.</text:number>
                <text:p text:style-name="al">een omschrijving van het besluit,</text:p>
              </text:list-item>
              <text:list-item text:style-override="id1-3-2-1-1-5-4">
                <text:number>4.</text:number>
                <text:p text:style-name="al">de gronden (motivering) waarop het bezwaar berust,</text:p>
              </text:list-item>
              <text:list-item text:style-override="id1-3-2-1-1-5-5">
                <text:number>5.</text:number>
                <text:p text:style-name="al">de handtekening.</text:p>
              </text:list-item>
            </text:list>
            <text:p text:style-name="common-al">Het is ook mogelijk om het bezwaarschrift digitaal in te dienen via een webformulier in het Digitaal Loket van de gemeente Nijmegen (<text:a xlink:href="https://www.nijmegen.nl/diensten/klacht-bezwaar-en-beroep/bezwaar-maken-beroep-instellen/" xlink:type="simple">https://www.nijmegen.nl/diensten/klacht-bezwaar-en-beroep/bezwaar-maken-beroep-instellen/</text:a>). Hiervoor moet gebruik gemaakt worden van DigiD.</text:p>
            <text:p text:style-name="common-al">
            <text:span text:style-name="nadrukvet">Voorlopige voorziening</text:span>
          </text:p>
            <text:p text:style-name="common-al">Het indienen van een bezwaarschrift schorst de werking van het besluit niet. Belanghebbenden die er een spoedeisend belang bij hebben dat dit besluit niet in werking treedt, kunnen om een voorlopige voorziening vragen bij de Voorzitter van de afdeling bestuursrechtspraak van de Raad van State. Het adres is: Postbus 20019, 2500 EA ‘s-Gravenhage.</text:p>
            <text:p text:style-name="common-al">Een dergelijk verzoek, gericht aan de Voorzitter, dat u pas kunt indienen nadat u een bezwaarschrift heeft ingediend, dient eveneens de bovenstaande gegevens te bevatten. Bij het verzoek moet een afschrift van het bezwaarschrift worden overgelegd.</text:p>
            <text:p text:style-name="common-al">De Voorzitter beoordeelt het verzoek en doet vervolgens uitspraak.</text:p>
            <text:p text:style-name="common-al">Individuele burgers kunnen het verzoek ook digitaal indienen via <text:a xlink:href="https://digitaalloket.raadvanstate.nl/" xlink:type="simple">https://digitaalloket.raadvanstate.nl</text:a>. Hiervoor moet gebruik gemaakt worden van DigiD. Zie voor meer informatie de website van de Raad van State.</text:p>
            <text:p text:style-name="last-al">Voor het behandelen van een verzoek om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40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0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0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585.96 427672.532</meta:user-defined>
    <meta:user-defined meta:name="DC.title">Definitief besluit Hogere Waarde(n) Wet Geluidhinder ‘St. Annastraat 99’, Nijmegen</meta:user-defined>
    <meta:user-defined meta:name="OVERHEID.PostcodeHuisnummer/OVERHEIDop.postcodeHuisnummer">6524EK 99</meta:user-defined>
    <meta:user-defined meta:name="OVERHEIDop.straatnaam">St. Annastraat</meta:user-defined>
    <meta:user-defined meta:name="OVERHEIDop.woonplaats">Nijmegen</meta:user-defined>
    <meta:user-defined meta:name="DCTERMS.W3CDTF/DCTERMS.available">2021-03-29</meta:user-defined>
    <meta:user-defined meta:name="DCTERMS.W3CDTF/OVERHEIDop.jaargang">2021</meta:user-defined>
    <meta:user-defined meta:name="OVERHEIDop.externeBijlage">Besluit hogere waarde St. Annastraat 99|exb-2021-17996</meta:user-defined>
    <meta:user-defined meta:name="OVERHEIDop.externeBijlage">Akoestisch onderzoek|exb-2021-17997</meta:user-defined>
    <meta:user-defined meta:name="OVERHEIDop.publicationIssue">92401</meta:user-defined>
    <meta:user-defined meta:name="OVERHEIDop.GmbID/DC.identifier">gmb-2021-92401</meta:user-defined>
    <meta:user-defined meta:name="OVERHEIDop.versieInformatie"/>
  </office:meta>
</office:document-meta>
</file>