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Markt 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3 november 2020 ontvangen aanvraag omgevingsvergunning voor de bouw van een zaal op het perceel Markt 5 in 5954 BH Beesel, is besloten de beslistermijn met 6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479.643 364475.323</meta:user-defined>
    <meta:user-defined meta:name="DC.title">Gemeente Beesel - Verlenging beslistermijn aanvraag omgevingsvergunning Markt 5 in Beesel</meta:user-defined>
    <meta:user-defined meta:name="OVERHEID.PostcodeHuisnummer/OVERHEIDop.postcodeHuisnummer">5954BH 5</meta:user-defined>
    <meta:user-defined meta:name="OVERHEIDop.straatnaam">Markt</meta:user-defined>
    <meta:user-defined meta:name="OVERHEIDop.woonplaats">Bees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40</meta:user-defined>
    <meta:user-defined meta:name="OVERHEIDop.GmbID/DC.identifier">gmb-2021-9240</meta:user-defined>
    <meta:user-defined meta:name="OVERHEIDop.versieInformatie"/>
  </office:meta>
</office:document-meta>
</file>