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elgersmastraat 44, 2021-02237, plaatsen aanbouw zijgevel beschermd stadsgezicht, 20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39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9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9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20.131 489929.686</meta:user-defined>
    <meta:user-defined meta:name="DC.title">Haarlem, ingekomen aanvraag omgevingsvergunning Jelgersmastraat 44, 2021-02237, plaatsen aanbouw zijgevel beschermd stadsgezicht, 20 maart 2021</meta:user-defined>
    <meta:user-defined meta:name="OVERHEID.PostcodeHuisnummer/OVERHEIDop.postcodeHuisnummer">2023EP 44</meta:user-defined>
    <meta:user-defined meta:name="OVERHEIDop.straatnaam">Jelgersmastraat</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393</meta:user-defined>
    <meta:user-defined meta:name="OVERHEIDop.GmbID/DC.identifier">gmb-2021-92393</meta:user-defined>
    <meta:user-defined meta:name="OVERHEIDop.versieInformatie"/>
  </office:meta>
</office:document-meta>
</file>