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reden bestaande uitrit, Ambachtsring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maart 2021</text:p>
            <text:p text:style-name="common-al">Activiteit: het verbreden van de bestaande uitrit</text:p>
            <text:p text:style-name="common-al">WABO-Wabonummer: OV 1007907</text:p>
            <text:p text:style-name="common-al">Datum ontvangst aanvraag: 21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3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24 453165</meta:user-defined>
    <meta:user-defined meta:name="DC.title">Nieuwe aanvraag omgevingsvergunning, verbreden bestaande uitrit, Ambachtsring 24 in Bunnik</meta:user-defined>
    <meta:user-defined meta:name="OVERHEID.PostcodeHuisnummer/OVERHEIDop.postcodeHuisnummer">3981TA 24</meta:user-defined>
    <meta:user-defined meta:name="OVERHEIDop.straatnaam">Ambachtsring</meta:user-defined>
    <meta:user-defined meta:name="OVERHEIDop.woonplaats">Bunni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88</meta:user-defined>
    <meta:user-defined meta:name="OVERHEIDop.GmbID/DC.identifier">gmb-2021-92388</meta:user-defined>
    <meta:user-defined meta:name="OVERHEIDop.versieInformatie"/>
  </office:meta>
</office:document-meta>
</file>