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158, 2021-02236, afsplitsen perceel en verbouw garage tot garage met bovenwoning, plaatsen zonnepanelen en plaatsen tuinkamer, 20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37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7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7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5.588 488397.121</meta:user-defined>
    <meta:user-defined meta:name="DC.title">Haarlem, ingekomen aanvraag omgevingsvergunning Amsterdamsevaart 158, 2021-02236, afsplitsen perceel en verbouw garage tot garage met bovenwoning, plaatsen zonnepanelen en plaatsen tuinkamer, 20 maart 2021</meta:user-defined>
    <meta:user-defined meta:name="OVERHEID.PostcodeHuisnummer/OVERHEIDop.postcodeHuisnummer">2032EH 158</meta:user-defined>
    <meta:user-defined meta:name="OVERHEIDop.straatnaam">Amsterdamsevaart</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375</meta:user-defined>
    <meta:user-defined meta:name="OVERHEIDop.GmbID/DC.identifier">gmb-2021-92375</meta:user-defined>
    <meta:user-defined meta:name="OVERHEIDop.versieInformatie"/>
  </office:meta>
</office:document-meta>
</file>