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Oude Polder – Dierenpension’</text:p>
      <text:section text:name="zakelijke-mededeling_id1-3-2" text:style-name="zakelijke-mededeling">
        <text:section text:name="zakelijke-mededeling-tekst_id1-3-2-1" text:style-name="zakelijke-mededeling-tekst">
          <text:section text:name="tekst_id1-3-2-1-1" text:style-name="tekst">
            <text:p text:style-name="common-al">Vanaf 14 januari 2021 ligt gedurende zes weken het voorontwerpbestemmingsplan ‘Oude Polder – Dierenpension’ ter inzage.</text:p>
            <text:p text:style-name="common-al"/>
            <text:p text:style-name="common-al">Dit bestemmingsplan heeft betrekking op een perceel grond gelegen in Pijnacker tussen de wijk Tolhek, het 380-Kv-opstijpunt en de N470. Deze grond heeft nu nog de bestemming tennispark met meerdere banen. Een tennispark is echter nooit gekomen. De gemeente wil de grond nu herbestemmen, zodat hier een dierenpension en een groengebied kunnen komen.</text:p>
            <text:p text:style-name="common-al"/>
            <text:p text:style-name="common-al">
            <text:span text:style-name="nadrukvet">Bestemmingsplan inzien </text:span>
          </text:p>
            <text:p text:style-name="common-al">U kunt het voorontwerpbestemmingsplan bekijken vanaf donderdag 14 januari 2021 tot en met woensdag 24 februari 2021 op www.pijnacker-nootdorp.nl/ter inzage of op <text:a xlink:href="http://www.ruimtelijkeplannen.nl" xlink:type="simple">www.ruimtelijkeplannen.nl</text:a>. </text:p>
            <text:p text:style-name="common-al">Tijdens deze zes weken kunt u een inspraakreactie indienen bij het college van burgemeester en wethouders. Dit kan via www.pijnacker-nootdorp.nl/terinzage, per brief of telefonisch. U krijgt altijd schriftelijk een antwoord op uw inspraakreactie.</text:p>
            <text:p text:style-name="common-al"/>
            <text:p text:style-name="common-al">Het bestemmingsplan fysiek inzien op het gemeentehuis is op dit moment niet mogelijk. Wie het bestemmingsplan niet digitaal wil of kan raadplegen, kan contact opnemen met het secretariaat van het team Ruimte via telefoonnummer 14 015. U kunt dan tegen betaling van de kostprijs een papieren versie van het plan toegestuurd krijgen. De gemeente kan u dan ook meer tijd geven om uw reactie in te dienen. </text:p>
            <text:p text:style-name="common-al"/>
            <text:p text:style-name="common-al">
            <text:span text:style-name="nadrukvet">Meer informatie of vragen? Laat het ons weten. </text:span>
          </text:p>
            <text:p text:style-name="common-al">We kunnen ons voorstellen dat u vragen heeft over dit bestemmingsplan. Vanwege de coronasituatie organiseert de gemeente nu geen informatieavonden. Dit betekent niet dat u niet in gesprek kan of geen vragen kan stellen. We staan u nog altijd graag te woord! Wilt u meer weten over het plan of met de gemeente in gesprek? Maak dan een afspraak via telefoonnummer 14 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bp000200130-2001</meta:user-defined>
    <dc:language>nl</dc:language>
    <meta:user-defined meta:name="OVERHEID.Gemeente/DC.spatial">Pijnacker-Nootdorp</meta:user-defined>
    <meta:user-defined meta:name="DC.title">Voorontwerpbestemmingsplan  ‘Oude Polder – Dierenpension’</meta:user-defined>
    <meta:user-defined meta:name="DCTERMS.W3CDTF/DCTERMS.available">2021-01-13</meta:user-defined>
    <meta:user-defined meta:name="DCTERMS.W3CDTF/OVERHEIDop.jaargang">2021</meta:user-defined>
    <meta:user-defined meta:name="OVERHEIDop.publicationIssue">9237</meta:user-defined>
    <meta:user-defined meta:name="OVERHEIDop.GmbID/DC.identifier">gmb-2021-9237</meta:user-defined>
    <meta:user-defined meta:name="OVERHEIDop.versieInformatie"/>
  </office:meta>
</office:document-meta>
</file>