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ijdelijk plaatsen van een partytent op terras - de Dam 2a in Lee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Westerkwartier een aanvraag ontvangen voor het tijdelijk plaatsen van een partytent op het terras op locatie de Dam 2a in Leek. De aanvraag is geregistreerd onder zaaknummer Z202100988.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36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6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8.26 575516.99</meta:user-defined>
    <meta:user-defined meta:name="DC.title">Kennisgeving ontvangst aanvraag ontheffing voor het tijdelijk plaatsen van een partytent op terras - de Dam 2a in Leek</meta:user-defined>
    <meta:user-defined meta:name="OVERHEID.PostcodeHuisnummer/OVERHEIDop.postcodeHuisnummer">9351AM 2</meta:user-defined>
    <meta:user-defined meta:name="OVERHEIDop.straatnaam">de Dam</meta:user-defined>
    <meta:user-defined meta:name="OVERHEIDop.woonplaats">Leek</meta:user-defined>
    <meta:user-defined meta:name="DCTERMS.W3CDTF/DCTERMS.available">2021-03-25</meta:user-defined>
    <meta:user-defined meta:name="DCTERMS.W3CDTF/OVERHEIDop.jaargang">2021</meta:user-defined>
    <meta:user-defined meta:name="OVERHEIDop.publicationIssue">92369</meta:user-defined>
    <meta:user-defined meta:name="OVERHEIDop.GmbID/DC.identifier">gmb-2021-92369</meta:user-defined>
    <meta:user-defined meta:name="OVERHEIDop.versieInformatie"/>
  </office:meta>
</office:document-meta>
</file>