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Morslaan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Morslaan 3 in Enter. De melding is geregistreerd onder nummer HZ_MM-20201317.</text:p>
            <text:p text:style-name="common-al">De melding betreft het veranderen van de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236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6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6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79 478440</meta:user-defined>
    <meta:user-defined meta:name="DC.title">Kennisgeving Activiteitenbesluit melding Morslaan 3 in Enter</meta:user-defined>
    <meta:user-defined meta:name="OVERHEID.PostcodeHuisnummer/OVERHEIDop.postcodeHuisnummer">7468MN 3</meta:user-defined>
    <meta:user-defined meta:name="OVERHEIDop.straatnaam">Morslaan</meta:user-defined>
    <meta:user-defined meta:name="OVERHEIDop.woonplaats">Ent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363</meta:user-defined>
    <meta:user-defined meta:name="OVERHEIDop.GmbID/DC.identifier">gmb-2021-92363</meta:user-defined>
    <meta:user-defined meta:name="OVERHEIDop.versieInformatie"/>
  </office:meta>
</office:document-meta>
</file>