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 Gemeente Vaals - ambtshalve uitschrijving uit de Basisregistratie Personen (BRP) - Olschewsky, S.M.</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p text:style-name="common-al">Het betreft:</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Olschewsky, S.M.</text:p>
                  </table:table-cell>
                  <table:table-cell table:style-name="entry" table:number-rows-spanned="1" table:number-columns-spanned="1">
                    <text:p text:style-name="table_al">10.09.1995</text:p>
                  </table:table-cell>
                  <table:table-cell table:style-name="entry" table:number-rows-spanned="1" table:number-columns-spanned="1">
                    <text:p text:style-name="table_al">02.02.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text:p>
            <text:p text:style-name="common-al">beschikking ambtshalve uitschrijving te publiceren als de bekendmaking niet kan geschieden door</text:p>
            <text:p text:style-name="common-al">toezending aan belanghebbenden.</text:p>
            <text:p text:style-name="common-al">
            <text:span text:style-name="nadrukondlijn">Bezwaar</text:span>
          </text:p>
            <text:p text:style-name="common-al">Op grond van de Algemene wet bestuursrecht kan een belanghebbende tegen dit besluit bezwaar</text:p>
            <text:p text:style-name="common-al">maken bij het college. De termijn voor het indienen van een bezwaarschrift is zes weken en vangt aan</text:p>
            <text:p text:style-name="common-al">een dag na de datum van deze publicatie. Het ondertekende bezwaarschrift moet omvatten:</text:p>
            <text:p text:style-name="common-al">- De naam en het adres van de indiener;</text:p>
            <text:p text:style-name="common-al">- de datum en een omschrijving van het besluit waartegen het bezwaarschrift is gericht; </text:p>
            <text:p text:style-name="common-al">- de bezwaarmaker moet gemotiveerd aangeven waarom hij of zij het niet eens is met het besluit. </text:p>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text:p>
            <text:p text:style-name="common-al">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236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6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6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Migratie en integratie | Organisatie en beleid</meta:user-defined>
    <dc:language>nl</dc:language>
    <meta:user-defined meta:name="OVERHEID.EPSG28992/DC.spatial">199559.92 309163.53</meta:user-defined>
    <meta:user-defined meta:name="DC.title">Gemeente Vaals - ambtshalve uitschrijving uit de Basisregistratie Personen (BRP) - Olschewsky, S.M.</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1-03-26</meta:user-defined>
    <meta:user-defined meta:name="DCTERMS.W3CDTF/OVERHEIDop.jaargang">2021</meta:user-defined>
    <meta:user-defined meta:name="OVERHEIDop.publicationIssue">92362</meta:user-defined>
    <meta:user-defined meta:name="OVERHEIDop.GmbID/DC.identifier">gmb-2021-92362</meta:user-defined>
    <meta:user-defined meta:name="OVERHEIDop.versieInformatie"/>
  </office:meta>
</office:document-meta>
</file>