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Besluit van de afdelingsmanager Grondzaken en Vastgoed van de gemeente Ede houdende regels omtrent het verlenen van mandaat (Mandaatbesluit afdeling Grondzaken en Vastgoed 2021)</text:p>
      <text:section text:name="regeling_id1-3-2" text:style-name="regeling">
        <text:section text:name="aanhef_id1-3-2-1" text:style-name="aanhef">
          <text:section text:name="preambule_id1-3-2-1-1" text:style-name="preambule">
            <text:p text:style-name="al">De afdelingsmanager Grondzaken en Vastgoed;</text:p>
            <text:p text:style-name="al"/>
            <text:p text:style-name="al">Gelet op het Algemeen mandaatbesluit Ede 2019 en het Mandaatbesluit gemeentesecretaris Ede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p>
              </text:list-item>
              <text:list-item text:style-override="id1-3-2-2-1-3">
                <text:number>2.</text:number>
                <text:p text:style-name="al">De bevoegdheid om besluiten te nemen omvat tevens het verrichten van alle noodzakelijke voorbereidings- en uitvoeringshandelingen en de ondertekening van stukken.</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p text:style-name="al">De uitoefening van de in Bijlage 1 bij dit besluit genoemde bevoegdheden wordt gemandateerd aan de daarin genoemde gemandateerden. </text:p>
          </text:section>
          <text:section text:name="artikel_id1-3-2-2-3" text:style-name="artikel">
            <text:p text:style-name="artikel_kop_titel"><text:span text:style-name="artikel_kop_label">Artikel</text:span> <text:span text:style-name="artikel_kop_nr">3</text:span> Voorwaarden uitoefening bevoegdheden</text:p>
            <text:p text:style-name="al">Bij de uitoefening van de bevoegdheden op grond van dit besluit wordt gehandeld overeenkomstig de geldende wet- en regelgeving en het beleid dat is vastgesteld door de bestuursorganen die onderdeel uitmaken van de gemeente Ede. Uitdrukkelijk zijn van toepassing de instructies, uitzonderingen en beperkingen van het Algemeen mandaatbesluit Ede 2019.</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die van bekendmaking.</text:p>
              </text:list-item>
              <text:list-item text:style-override="id1-3-2-2-4-3">
                <text:number>2.</text:number>
                <text:p text:style-name="al">Dit besluit kan worden aangehaald als: Mandaatbesluit afdeling Grondzaken en Vastgoed 2021. </text:p>
              </text:list-item>
              <text:list-item text:style-override="id1-3-2-2-4-4">
                <text:number>3.</text:number>
                <text:p text:style-name="al">Het ‘Mandaatbesluit afdeling Grondzaken en Vastgoed 2020’ wordt ingetrokken,</text:p>
              </text:list-item>
            </text:list>
          </text:section>
        </text:section>
        <text:section text:name="regeling-sluiting_id1-3-2-3" text:style-name="regeling-sluiting">
          <text:section text:name="ondertekening_id1-3-2-3-1">
            <text:p><text:span text:style-name="functie">Vastgesteld op 18 maart 2021. </text:span></text:p>
          </text:section>
          <text:section text:name="ondertekening_id1-3-2-3-2">
            <text:p><text:span text:style-name="functie"/></text:p>
            <text:p><text:span text:style-name="functie"/></text:p>
            <text:p><text:span text:style-name="functie">Namens burgemeester en wethouders en de burgemeester,</text:span></text:p>
          </text:section>
          <text:section text:name="ondertekening_id1-3-2-3-3">
            <text:p><text:span text:style-name="functie"/></text:p>
            <text:p><text:span text:style-name="functie"/></text:p>
            <text:p><text:span text:style-name="functie"/></text:p>
            <text:p><text:span text:style-name="functie">Bram Friesen</text:span></text:p>
            <text:p><text:span text:style-name="functie">Afdelingsmanager Grondzaken en Vastgoed</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In dit overzicht wordt verstaan onder:</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individuele medewerkers die werkzaam zijn voor de afdeling Grondzaken en Vastgoed</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zenden van ontvangstbevestigingen, uitnodigingen of informatiebrochures (mededelingen van feitelijke aard)</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eenkoms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Portefeuillemanager</text:p>
                </table:table-cell>
                <table:table-cell table:style-name="cell_frame_all" table:number-rows-spanned="1" table:number-columns-spanned="1">
                  <text:p text:style-name="table_al">- Voor zover het onroerende zaken in beheer bij of in eigendom van de afdeling betreft.</text:p>
                  <text:p text:style-name="table_al">- Voor zover het betreft besluiten tot verpachten, het wijzigen en beëindigen van pachtovereenkomsten beperkt het mandaat zich tot alle tijdelijke verpachtingen niet zijnde reguliere pacht.</text:p>
                  <text:p text:style-name="table_al">- De portefeuillemanager is bevoegd overeenkomsten aan te gaan met een maximale waarde van € 100.000 excl. Belasting. Indien het gaat om een overeenkomst met betrekking tot leveringen, diensten of werken is de portefeuillemanager bevoegd te besluiten tot de maximale waarde conform in het aanbestedingsbeleid genoemde drempelbedrag bij een enkelvoudig onderhandse aanbesteding. </text:p>
                </table:table-cell>
              </table:table-row>
              <table:table-row table:style-name="row">
                <table:table-cell table:style-name="cell_frame_all" table:number-rows-spanned="1" table:number-columns-spanned="1">
                  <text:p text:style-name="table_al">Te besluiten tot het aangaan van een overeenkomst met betrekking tot leveringen, diensten of werken</text:p>
                </table:table-cell>
                <table:table-cell table:style-name="cell_frame_all" table:number-rows-spanned="1" table:number-columns-spanned="1">
                  <text:p text:style-name="table_al">Projectleider maatschappelijk vastgoed</text:p>
                </table:table-cell>
                <table:table-cell table:style-name="cell_frame_all" table:number-rows-spanned="1" table:number-columns-spanned="1">
                  <text:p text:style-name="table_al">De projectleider maatschappelijk vastgoed is bevoegd te besluiten tot de maximale waarde conform in het aanbestedingsbeleid genoemde drempelbedrag bij een enkelvoudig onderhandse aanbesteding. </text:p>
                </table:table-cell>
              </table:table-row>
              <table:table-row table:style-name="row">
                <table:table-cell table:style-name="cell_frame_all" table:number-rows-spanned="1" table:number-columns-spanned="1">
                  <text:p text:style-name="table_al">Laten vervallen van kettingbedingen uit overeenkomsten</text:p>
                </table:table-cell>
                <table:table-cell table:style-name="cell_frame_all" table:number-rows-spanned="1" table:number-columns-spanned="1">
                  <text:p text:style-name="table_al">Medewerker uitgifte /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doen van verzoeken om toestemming voor het vervreemden, bezwaren of in gebruik geven van onroerende zaken of het vervreemden of bezwaren van een recht van erfpacht, indien de eigenaar of erfpachter de toestemming van het college van burgemeester en wethouders nodig heeft op grond van een contractuele verplichting jegens de gemeente</text:p>
                </table:table-cell>
                <table:table-cell table:style-name="cell_frame_all" table:number-rows-spanned="1" table:number-columns-spanned="1">
                  <text:p text:style-name="table_al">Medewerker uitgifte / Juridisch adviseur</text:p>
                </table:table-cell>
                <table:table-cell table:style-name="cell_frame_all" table:number-rows-spanned="1" table:number-columns-spanned="1">
                  <text:p text:style-name="table_al">Met inachtneming van het bepaalde in de beleidsnotitie ‘Beleid met betrekking tot het afhandelen van verzoeken om toestemming voor het vervreemden, bezwaren en in gebruik geven van percelen bouwgrond, waarbij de toestemming van het college van burgemeester en wethouders nodig is op grond van de algemene voorwaarden’ van 15-10-2012, behorend bij het besluit van het college van burgemeester en wethouders van 30-10-2012 (Verseon nr. 724761).</text:p>
                </table:table-cell>
              </table:table-row>
              <table:table-row table:style-name="row">
                <table:table-cell table:style-name="cell_frame_all" table:number-rows-spanned="1" table:number-columns-spanned="1">
                  <text:p text:style-name="table_al">Besluiten tot het vervreemden, bezwaren, verhuren of in gebruik geven van onroerende zaken (waaronder bouwgrond, reststroken, snippergroen en ondergrond voor trafo’s) </text:p>
                </table:table-cell>
                <table:table-cell table:style-name="cell_frame_all" table:number-rows-spanned="1" table:number-columns-spanned="1">
                  <text:p text:style-name="table_al">Medewerker uitgifte /</text:p>
                  <text:p text:style-name="table_al">Vastgoedadviseur /</text:p>
                  <text:p text:style-name="table_al">Juridisch adviseur</text:p>
                </table:table-cell>
                <table:table-cell table:style-name="cell_frame_all" table:number-rows-spanned="1" table:number-columns-spanned="1">
                  <text:p text:style-name="table_al">De medewerker uitgifte /</text:p>
                  <text:p text:style-name="table_al">vastgoedadviseur /</text:p>
                  <text:p text:style-name="table_al">/ juridisch adviseur is bevoegd overeenkomsten aan te gaan met een maximale waarde van € 100.000 excl. Belasting.</text:p>
                </table:table-cell>
              </table:table-row>
              <table:table-row table:style-name="row">
                <table:table-cell table:style-name="cell_frame_all" table:number-rows-spanned="1" table:number-columns-spanned="1">
                  <text:p text:style-name="table_al">
                    <text:span text:style-name="nadrukcur">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exploitatie en beheer van gemeentelijk vastgoed in beheer/eigendom bij de afdeling (incl. onderwijsgebouwen)</text:p>
                </table:table-cell>
                <table:table-cell table:style-name="cell_frame_all" table:number-rows-spanned="1" table:number-columns-spanned="1">
                  <text:p text:style-name="table_al">Portefeuillemanager</text:p>
                </table:table-cell>
                <table:table-cell table:style-name="cell_frame_all" table:number-rows-spanned="1" table:number-columns-spanned="1">
                  <text:p text:style-name="table_al">De portefeuillemanager is bevoegd overeenkomsten aan te gaan met een maximale waarde van € 100.000 excl. Belasting.</text:p>
                </table:table-cell>
              </table:table-row>
              <table:table-row table:style-name="row">
                <table:table-cell table:style-name="cell_frame_all" table:number-rows-spanned="1" table:number-columns-spanned="1">
                  <text:p text:style-name="table_al">Uitvoeringsaspecten van de verordening Onderwijsvoorzieningen gemeente Ede voor wat betreft het jaarlijks door de raad vast te stellen programma</text:p>
                </table:table-cell>
                <table:table-cell table:style-name="cell_frame_all" table:number-rows-spanned="1" table:number-columns-spanned="1">
                  <text:p text:style-name="table_al">Portefeuill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vragen van kapvergunningen namens de gemeente Ede bij de Omgevingsdienst De Vallei</text:p>
                </table:table-cell>
                <table:table-cell table:style-name="cell_frame_all" table:number-rows-spanned="1" table:number-columns-spanned="1">
                  <text:p text:style-name="table_al">Portefeuillemanager /</text:p>
                  <text:p text:style-name="table_al">Projectleider maatschappelijk vastgoed /</text:p>
                  <text:p text:style-name="table_al">Technisch adviseur 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proces verbaal van oplevering:</text:p>
                  <text:p text:style-name="table_al">- van werken of diensten door aannemers</text:p>
                  <text:p text:style-name="table_al">- bij aan- en verhuur</text:p>
                </table:table-cell>
                <table:table-cell table:style-name="cell_frame_all" table:number-rows-spanned="1" table:number-columns-spanned="1">
                  <text:p text:style-name="table_al">Projectleider maatschappelijk vastgoed /</text:p>
                  <text:p text:style-name="table_al">Vastgoedadviseur / </text:p>
                  <text:p text:style-name="table_al">Technisch adviseur 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aangifte en het ondertekenen van verzekeringspapieren i.v.m. schade aan gemeentelijk vastgoed in beheer/eigendom bij de afdeling (inclusief onderwijsgebouwen)</text:p>
                </table:table-cell>
                <table:table-cell table:style-name="cell_frame_all" table:number-rows-spanned="1" table:number-columns-spanned="1">
                  <text:p text:style-name="table_al">Vastgoedadviseur / </text:p>
                  <text:p text:style-name="table_al">Technisch adviseur beheer en onderhoud</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23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https://decentrale.regelgeving.overheid.nl/cvdr/xhtmloutput/Historie/Ede/616540/CVDR616540_6.html</meta:user-defined>
    <meta:user-defined meta:name="DCTERMS.alternative">Mandaatbesluit afdeling Grondzaken en Vastgoed 2021</meta:user-defined>
    <dc:language>nl</dc:language>
    <meta:user-defined meta:name="OVERHEID.Gemeente/DC.spatial">Ede</meta:user-defined>
    <meta:user-defined meta:name="DC.title">Besluit van de afdelingsmanager Grondzaken en Vastgoed van de gemeente Ede houdende regels omtrent het verlenen van mandaat (Mandaatbesluit afdeling Grondzaken en Vastgoed 2021)</meta:user-defined>
    <meta:user-defined meta:name="DCTERMS.W3CDTF/DCTERMS.available">2021-03-25</meta:user-defined>
    <meta:user-defined meta:name="DCTERMS.W3CDTF/OVERHEIDop.jaargang">2021</meta:user-defined>
    <meta:user-defined meta:name="OVERHEIDop.publicationIssue">92358</meta:user-defined>
    <meta:user-defined meta:name="OVERHEIDop.betreftRegeling">CVDR655805_1</meta:user-defined>
    <meta:user-defined meta:name="OVERHEIDop.GmbID/DC.identifier">gmb-2021-92358</meta:user-defined>
    <meta:user-defined meta:name="xs:date/OVERHEIDop.startdatum">2021-03-26</meta:user-defined>
    <meta:user-defined meta:name="OVERHEIDop.versieInformatie"/>
  </office:meta>
</office:document-meta>
</file>