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nmalenlaan 2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een besluit genomen op de aanvraag met zaaknummer 2454584 voor een omgevingsvergunning voor het <text:span text:style-name="nadrukvet">plaatsen van een berging en carport </text:span>op locatie Wijnmalenlaan 21 in Soesterberg. De vergunning is toegekend en is verzonden op <text:span text:style-name="nadrukvet">23 maart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34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4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4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13.8 459233.04</meta:user-defined>
    <meta:user-defined meta:name="DC.title">Kennisgeving besluit op aanvraag omgevingsvergunning Wijnmalenlaan 21 in Soesterberg</meta:user-defined>
    <meta:user-defined meta:name="OVERHEID.PostcodeHuisnummer/OVERHEIDop.postcodeHuisnummer">3769TP 21</meta:user-defined>
    <meta:user-defined meta:name="OVERHEIDop.straatnaam">Wijnmalenlaan</meta:user-defined>
    <meta:user-defined meta:name="OVERHEIDop.woonplaats">Soesterberg</meta:user-defined>
    <meta:user-defined meta:name="DCTERMS.W3CDTF/DCTERMS.available">2021-03-25</meta:user-defined>
    <meta:user-defined meta:name="DCTERMS.W3CDTF/OVERHEIDop.jaargang">2021</meta:user-defined>
    <meta:user-defined meta:name="OVERHEIDop.publicationIssue">92346</meta:user-defined>
    <meta:user-defined meta:name="OVERHEIDop.GmbID/DC.identifier">gmb-2021-92346</meta:user-defined>
    <meta:user-defined meta:name="OVERHEIDop.versieInformatie"/>
  </office:meta>
</office:document-meta>
</file>