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Vredehof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een besluit genomen op de aanvraag met zaaknummer 2457428 voor een omgevingsvergunning voor het <text:span text:style-name="nadrukvet">wijzigen van de gevels van een woonhuis </text:span>op locatie Park Vredehof 4 in Soest. De vergunning is toegekend en is verzonden op <text:span text:style-name="nadrukvet">23 maart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33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3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3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68.64 466806.38</meta:user-defined>
    <meta:user-defined meta:name="DC.title">Kennisgeving besluit op aanvraag omgevingsvergunning Park Vredehof 4 in Soest</meta:user-defined>
    <meta:user-defined meta:name="OVERHEID.PostcodeHuisnummer/OVERHEIDop.postcodeHuisnummer">3762DV 4</meta:user-defined>
    <meta:user-defined meta:name="OVERHEIDop.straatnaam">Park Vredehof</meta:user-defined>
    <meta:user-defined meta:name="OVERHEIDop.woonplaats">Soest</meta:user-defined>
    <meta:user-defined meta:name="DCTERMS.W3CDTF/DCTERMS.available">2021-03-25</meta:user-defined>
    <meta:user-defined meta:name="DCTERMS.W3CDTF/OVERHEIDop.jaargang">2021</meta:user-defined>
    <meta:user-defined meta:name="OVERHEIDop.publicationIssue">92339</meta:user-defined>
    <meta:user-defined meta:name="OVERHEIDop.GmbID/DC.identifier">gmb-2021-92339</meta:user-defined>
    <meta:user-defined meta:name="OVERHEIDop.versieInformatie"/>
  </office:meta>
</office:document-meta>
</file>