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emderstraat 6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eemderstraat 6, 9635AG  Noordbroek, voor het vervangen van een bijgebouw, 22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233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3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3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454 579445</meta:user-defined>
    <meta:user-defined meta:name="DC.title">Scheemderstraat 6 Noordbroek aanvraag omgevingsvergunning</meta:user-defined>
    <meta:user-defined meta:name="OVERHEID.PostcodeHuisnummer/OVERHEIDop.postcodeHuisnummer">9635AG 6</meta:user-defined>
    <meta:user-defined meta:name="OVERHEIDop.straatnaam">Scheemderstraat</meta:user-defined>
    <meta:user-defined meta:name="OVERHEIDop.woonplaats">Noordbroek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335</meta:user-defined>
    <meta:user-defined meta:name="OVERHEIDop.GmbID/DC.identifier">gmb-2021-92335</meta:user-defined>
    <meta:user-defined meta:name="OVERHEIDop.versieInformatie"/>
  </office:meta>
</office:document-meta>
</file>