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aanbouw en vervangen kap met dakkapel, Terborchstraat 6 (zaaknummer 0193ESUITE22347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erborchstraat 6</text:span> – voor het plaatsen van een aanbouw aan de achterzijde en het vervangen van de kap met dakkapel aan de zijkant van de woning, verzonden op 22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233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3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3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80.703 502365.926</meta:user-defined>
    <meta:user-defined meta:name="DC.title">Kennisgeving verlengen beslistermijn op een aanvraag omgevingsvergunning, plaatsen aanbouw en vervangen kap met dakkapel, Terborchstraat 6 (zaaknummer 0193ESUITE223472021)</meta:user-defined>
    <meta:user-defined meta:name="OVERHEID.PostcodeHuisnummer/OVERHEIDop.postcodeHuisnummer">8011GG 6</meta:user-defined>
    <meta:user-defined meta:name="OVERHEIDop.straatnaam">Terborchstraat</meta:user-defined>
    <meta:user-defined meta:name="OVERHEIDop.woonplaats">Zwoll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334</meta:user-defined>
    <meta:user-defined meta:name="OVERHEIDop.GmbID/DC.identifier">gmb-2021-92334</meta:user-defined>
    <meta:user-defined meta:name="OVERHEIDop.versieInformatie"/>
  </office:meta>
</office:document-meta>
</file>