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zonnepanelen - Bosstraat 2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zonnepanelen op het perceel <text:span text:style-name="nadrukvet">Bosstraat 29</text:span> te Vaals, kadastraal bekend gemeente Vaals, sectie E, nummer 484 (ontvangen 16-03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233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459.71 309262.69</meta:user-defined>
    <meta:user-defined meta:name="DC.title">Gemeente Vaals - aanvraag omgevingsvergunning - plaatsen van zonnepanelen - Bosstraat 29, Vaals</meta:user-defined>
    <meta:user-defined meta:name="OVERHEID.PostcodeHuisnummer/OVERHEIDop.postcodeHuisnummer">6291CE 29</meta:user-defined>
    <meta:user-defined meta:name="OVERHEIDop.straatnaam">Bosstraat</meta:user-defined>
    <meta:user-defined meta:name="OVERHEIDop.woonplaats">Vaal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330</meta:user-defined>
    <meta:user-defined meta:name="OVERHEIDop.GmbID/DC.identifier">gmb-2021-92330</meta:user-defined>
    <meta:user-defined meta:name="OVERHEIDop.versieInformatie"/>
  </office:meta>
</office:document-meta>
</file>