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aanbouw en het legaliseren van een bestaande tuinberging en overkapping - Hilleshagerweg 12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een aanbouw en het legaliseren van een bestaande tuinberging en overkapping op het perceel <text:span text:style-name="nadrukvet">Hilleshagerweg 12</text:span> te Vijlen, kadastraal bekend gemeente Vaals, sectie F, nummer 261 met de activiteiten:</text:p>
                <text:p text:style-name="al">- Handelen in strijd met regels ruimtelijke ordening</text:p>
              </text:list-item>
            </text:list>
            <text:p text:style-name="common-al">(besluit 16-03-2021, verzonden 18-03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232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390.32 311635.77</meta:user-defined>
    <meta:user-defined meta:name="DC.title">Gemeente Vaals - verlening omgevingsvergunning - realiseren van een aanbouw en het legaliseren van een bestaande tuinberging en overkapping - Hilleshagerweg 12, Vijlen</meta:user-defined>
    <meta:user-defined meta:name="OVERHEID.PostcodeHuisnummer/OVERHEIDop.postcodeHuisnummer">6294AP 12</meta:user-defined>
    <meta:user-defined meta:name="OVERHEIDop.straatnaam">Hilleshagerweg</meta:user-defined>
    <meta:user-defined meta:name="OVERHEIDop.woonplaats">Vij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28</meta:user-defined>
    <meta:user-defined meta:name="OVERHEIDop.GmbID/DC.identifier">gmb-2021-92328</meta:user-defined>
    <meta:user-defined meta:name="OVERHEIDop.versieInformatie"/>
  </office:meta>
</office:document-meta>
</file>