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bouwen en uitbreiden van het woonhuis - Vijlenstraat 50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verbouwen en uitbreiden van het woonhuis op het perceel <text:span text:style-name="nadrukvet">Vijlenstraat 50</text:span> te Vijlen, kadastraal bekend gemeente Vaals, sectie F, nummer 319 en nummer 320 (ontvangen 11-03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9231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1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1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545.8 311194.03</meta:user-defined>
    <meta:user-defined meta:name="DC.title">Gemeente Vaals - aanvraag omgevingsvergunning - verbouwen en uitbreiden van het woonhuis - Vijlenstraat 50, Vijlen</meta:user-defined>
    <meta:user-defined meta:name="OVERHEID.PostcodeHuisnummer/OVERHEIDop.postcodeHuisnummer">6294BB 50</meta:user-defined>
    <meta:user-defined meta:name="OVERHEIDop.straatnaam">Vijlenstraat</meta:user-defined>
    <meta:user-defined meta:name="OVERHEIDop.woonplaats">Vij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319</meta:user-defined>
    <meta:user-defined meta:name="OVERHEIDop.GmbID/DC.identifier">gmb-2021-92319</meta:user-defined>
    <meta:user-defined meta:name="OVERHEIDop.versieInformatie"/>
  </office:meta>
</office:document-meta>
</file>