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wijzigen van de eerder verleende omgevingsvergunning - Hilleshagerweg 8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wijzigen van de eerder verleende omgevingsvergunning op het perceel <text:span text:style-name="nadrukvet">Hilleshagerweg 8 </text:span>te Vijlen, kadastraal bekend gemeente Vaals, sectie C, nummer 3442 (ontvangen 10-03-2021);</text:p>
              </text:list-item>
            </text:list>
            <text:p text:style-name="common-al">Tegen bovenstaande aanvragen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9231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1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1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496.51 311501.68</meta:user-defined>
    <meta:user-defined meta:name="DC.title">Gemeente Vaals - aanvraag omgevingsvergunning - wijzigen van de eerder verleende omgevingsvergunning - Hilleshagerweg 8, Vijlen</meta:user-defined>
    <meta:user-defined meta:name="OVERHEID.PostcodeHuisnummer/OVERHEIDop.postcodeHuisnummer">6294AP 8</meta:user-defined>
    <meta:user-defined meta:name="OVERHEIDop.straatnaam">Hilleshagerweg</meta:user-defined>
    <meta:user-defined meta:name="OVERHEIDop.woonplaats">Vij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316</meta:user-defined>
    <meta:user-defined meta:name="OVERHEIDop.GmbID/DC.identifier">gmb-2021-92316</meta:user-defined>
    <meta:user-defined meta:name="OVERHEIDop.versieInformatie"/>
  </office:meta>
</office:document-meta>
</file>