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TREKKING OMGEVINGSVERGUNNING (OBM) Hoogstraat 65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is besloten,de omgevingsvergunningen die zijn verleend aan J.P.M. van der Heijden, voor de inrichting op het perceel, kadastrale gemeente Sint Oedenrode, sectie N, nummers 699 en 700, plaatselijk bekend Hoogstraat 65 in Sint-Oedenrode, geheel in te trekken.</text:p>
            <text:p text:style-name="common-al">
            <text:span text:style-name="nadrukvet">INZAGE</text:span>
          </text:p>
            <text:p text:style-name="common-al">Het besluit en andere relevante stukken liggen met ingang van 24 maart 2021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Oost-Brabant, Postbus 90125, 5200 MA ’s Hertogenbosch</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30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0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0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23 394170</meta:user-defined>
    <meta:user-defined meta:name="DC.title">KENNISGEVING BESCHIKKING INTREKKING OMGEVINGSVERGUNNING (OBM) Hoogstraat 65 te Sint-Oedenrode</meta:user-defined>
    <meta:user-defined meta:name="OVERHEID.PostcodeHuisnummer/OVERHEIDop.postcodeHuisnummer">5492VV 65</meta:user-defined>
    <meta:user-defined meta:name="OVERHEIDop.straatnaam">Hoogstraat</meta:user-defined>
    <meta:user-defined meta:name="OVERHEIDop.woonplaats">Sint-Oedenrode</meta:user-defined>
    <meta:user-defined meta:name="DCTERMS.W3CDTF/DCTERMS.available">2021-03-25</meta:user-defined>
    <meta:user-defined meta:name="DCTERMS.W3CDTF/OVERHEIDop.jaargang">2021</meta:user-defined>
    <meta:user-defined meta:name="OVERHEIDop.publicationIssue">92300</meta:user-defined>
    <meta:user-defined meta:name="OVERHEIDop.GmbID/DC.identifier">gmb-2021-92300</meta:user-defined>
    <meta:user-defined meta:name="OVERHEIDop.versieInformatie"/>
  </office:meta>
</office:document-meta>
</file>