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 Sluisstraat 3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 Sluisstraat 31, Hem</text:p>
            <text:p text:style-name="common-al">Voor: het slopen van het voormalig schoolgebouw</text:p>
            <text:p text:style-name="common-al">Datum ontvangst: 15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22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34.828 519368.557</meta:user-defined>
    <meta:user-defined meta:name="DC.title">Sloopmelding Noorder Sluisstraat 31, Hem</meta:user-defined>
    <meta:user-defined meta:name="OVERHEID.PostcodeHuisnummer/OVERHEIDop.postcodeHuisnummer">1607CR 31</meta:user-defined>
    <meta:user-defined meta:name="OVERHEIDop.straatnaam">Noorder Sluisstraat</meta:user-defined>
    <meta:user-defined meta:name="OVERHEIDop.woonplaats">He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97</meta:user-defined>
    <meta:user-defined meta:name="OVERHEIDop.GmbID/DC.identifier">gmb-2021-92297</meta:user-defined>
    <meta:user-defined meta:name="OVERHEIDop.versieInformatie"/>
  </office:meta>
</office:document-meta>
</file>