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khorsterweg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656, Boekhorsterweg 18 te Noordwijkerhout, het legaliseren voor 5 jaar van het huidige gebruik en de huidige bouwwerk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2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656</meta:user-defined>
    <meta:user-defined meta:name="DCTERMS.abstract">het legaliseren voor 5 jaar van het huidige gebruik en de huidige bouwwerken</meta:user-defined>
    <dc:language>nl</dc:language>
    <meta:user-defined meta:name="OVERHEID.EPSG28992/DC.spatial">94613 477117</meta:user-defined>
    <meta:user-defined meta:name="DC.title">Verlengingsbesluit - Boekhorsterweg 18 te Noordwijkerhout</meta:user-defined>
    <meta:user-defined meta:name="OVERHEID.PostcodeHuisnummer/OVERHEIDop.postcodeHuisnummer">2211AL 18</meta:user-defined>
    <meta:user-defined meta:name="OVERHEIDop.straatnaam">Boekhorsterweg</meta:user-defined>
    <meta:user-defined meta:name="OVERHEIDop.woonplaats">Noordwijkerhou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296</meta:user-defined>
    <meta:user-defined meta:name="OVERHEIDop.GmbID/DC.identifier">gmb-2021-92296</meta:user-defined>
    <meta:user-defined meta:name="OVERHEIDop.versieInformatie"/>
  </office:meta>
</office:document-meta>
</file>