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3 te Lent: aanleggen van elektra kabels en plaatsen traf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1</text:p>
            <text:p text:style-name="common-al">
            <text:span text:style-name="nadrukvet">Omschrijving: </text:span>aanleggen van elektra kabels en plaatsen trafos (Zaligestraat 3 te Lent)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21.1001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0B76F30-2395-4CA2-879F-C4A8152619B5" xlink:type="simple">http://www.nijmegen.nl/vergunningpagina/?guid=40B76F30-2395-4CA2-879F-C4A8152619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8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8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8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8.51 430579.46</meta:user-defined>
    <meta:user-defined meta:name="DC.title">Zaligestraat 3 te Lent: aanleggen van elektra kabels en plaatsen trafos - omgevingsvergunning - Beslistermijn verlengd</meta:user-defined>
    <meta:user-defined meta:name="OVERHEID.PostcodeHuisnummer/OVERHEIDop.postcodeHuisnummer">6663RA 172</meta:user-defined>
    <meta:user-defined meta:name="OVERHEIDop.straatnaam">Woenderskamp</meta:user-defined>
    <meta:user-defined meta:name="OVERHEIDop.woonplaats">Len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87</meta:user-defined>
    <meta:user-defined meta:name="OVERHEIDop.GmbID/DC.identifier">gmb-2021-92287</meta:user-defined>
    <meta:user-defined meta:name="OVERHEIDop.versieInformatie"/>
  </office:meta>
</office:document-meta>
</file>