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6 (wijzigen gevelreclame); 745962; 01-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36 (wijzigen gevelreclame); 745962; 1-2-2021; Status: Verleend, gemeente Hilversum</text:span>
          </text:p>
            <text:p text:style-name="common-al"/>
            <text:p text:style-name="common-al">Verzenddatum: 23-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28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8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8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5962</meta:user-defined>
    <meta:user-defined meta:name="DCTERMS.abstract">wijzigen gevelreclame</meta:user-defined>
    <dc:language>nl</dc:language>
    <meta:user-defined meta:name="OVERHEID.EPSG28992/DC.spatial">141523.139 471555.881</meta:user-defined>
    <meta:user-defined meta:name="DC.title">Jan van der Heijdenstraat 36 (wijzigen gevelreclame); 745962; 01-02-21; Verleende omgevingsvergunning</meta:user-defined>
    <meta:user-defined meta:name="OVERHEID.PostcodeHuisnummer/OVERHEIDop.postcodeHuisnummer">1221EJ 36</meta:user-defined>
    <meta:user-defined meta:name="OVERHEIDop.straatnaam">Jan van der Heijdenstraat</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284</meta:user-defined>
    <meta:user-defined meta:name="OVERHEIDop.GmbID/DC.identifier">gmb-2021-92284</meta:user-defined>
    <meta:user-defined meta:name="OVERHEIDop.versieInformatie"/>
  </office:meta>
</office:document-meta>
</file>