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25, 2021-02232, wijzigen indeling, verplaatsen constructieve kolom, vergroten dakterras en aanbrengen dakkapel, 19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28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8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0 488671</meta:user-defined>
    <meta:user-defined meta:name="DC.title">Haarlem, ingekomen aanvraag omgevingsvergunning Krocht 25, 2021-02232, wijzigen indeling, verplaatsen constructieve kolom, vergroten dakterras en aanbrengen dakkapel, 19 maart 2021</meta:user-defined>
    <meta:user-defined meta:name="OVERHEID.PostcodeHuisnummer/OVERHEIDop.postcodeHuisnummer">2011PT 25</meta:user-defined>
    <meta:user-defined meta:name="OVERHEIDop.straatnaam">Kroch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280</meta:user-defined>
    <meta:user-defined meta:name="OVERHEIDop.GmbID/DC.identifier">gmb-2021-92280</meta:user-defined>
    <meta:user-defined meta:name="OVERHEIDop.versieInformatie"/>
  </office:meta>
</office:document-meta>
</file>