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10146, Provincialeweg West 21, 2851 EH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1 heeft de gemeente een aanvraag ontvangen voor een omgevingsvergunning voor het onderhouden/restaureren van een rijksmonument "het paradijs" op locatie Provincialeweg West 21, 2851 EH Haastrecht. De aanvraag is geregistreerd onder zaaknummer SXO-20210146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2279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7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7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301 445970.5</meta:user-defined>
    <meta:user-defined meta:name="DC.title">Kennisgeving termijnverlenging SXO-20210146, Provincialeweg West 21, 2851 EH Haastrecht</meta:user-defined>
    <meta:user-defined meta:name="OVERHEID.PostcodeHuisnummer/OVERHEIDop.postcodeHuisnummer">2851EH 21</meta:user-defined>
    <meta:user-defined meta:name="OVERHEIDop.straatnaam">Provincialeweg West</meta:user-defined>
    <meta:user-defined meta:name="OVERHEIDop.woonplaats">Haastrech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279</meta:user-defined>
    <meta:user-defined meta:name="OVERHEIDop.GmbID/DC.identifier">gmb-2021-92279</meta:user-defined>
    <meta:user-defined meta:name="OVERHEIDop.versieInformatie"/>
  </office:meta>
</office:document-meta>
</file>