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ooijman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Booijmansweg 11 </text:p>
            <text:p text:style-name="common-al">Wat: ontheffing stookverbod t/m 22 maart 2024</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27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261.555204269 493820.449464292</meta:user-defined>
    <meta:user-defined meta:name="DC.title">Gemeente Tubbergen - verleende vergunning -Geesteren, Booijmansweg 11: ontheffing stookverbod</meta:user-defined>
    <meta:user-defined meta:name="OVERHEID.PostcodeHuisnummer/OVERHEIDop.postcodeHuisnummer">7678RZ 11</meta:user-defined>
    <meta:user-defined meta:name="OVERHEIDop.straatnaam">Booijmansweg</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92278</meta:user-defined>
    <meta:user-defined meta:name="OVERHEIDop.GmbID/DC.identifier">gmb-2021-92278</meta:user-defined>
    <meta:user-defined meta:name="OVERHEIDop.versieInformatie"/>
  </office:meta>
</office:document-meta>
</file>