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wijziging Beleidsregels bijzondere bijstand en minimaregeling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1-013422</text:span>
          </text:p>
            <text:p text:style-name="al"/>
            <text:p text:style-name="al">Burgemeester en wethouders van de gemeente Amstelveen;</text:p>
            <text:p text:style-name="al">gelezen het voorstel van burgemeester en wethouders van 22 februari 2021;</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eleidsregels bijzondere bijstand en minimaregelingen wordt als volgt gewijzigd:</text:p>
            <text:p text:style-name="al"/>
            <text:p text:style-name="al">
            <text:span text:style-name="nadrukvet">A.</text:span> Bij artikel 11 Woonkostentoeslag wordt het volgende verwijderd:</text:p>
            <text:p text:style-name="al">7. </text:p>
            <text:p text:style-name="al">Het college kan een woonkostentoeslag verlenen aan de belanghebbende die vanwege de coronacrisis tijdelijk een lager inkomen heeft waardoor de woonkosten niet meer (volledig) kunnen worden voldaan. Dit artikel is ook voor hen van toepassing met uitzondering van lid 3, 4 en 6.</text:p>
            <text:p text:style-name="al">8.</text:p>
            <text:p text:style-name="al">In aanvulling op het zevende lid geldt:</text:p>
            <text:p text:style-name="al">a. De woonkostentoeslag wordt verleend voor maximaal vier aaneengesloten maanden tot en met uiterlijk 31 mei 2021.</text:p>
            <text:p text:style-name="al">b. Aanvragen moeten uiterlijk 28 februari 2021 zijn ingediend.</text:p>
            <text:p text:style-name="al">c. Voor de woonkostentoeslag geldt een eigen bijdrage van € 500 per maand.</text:p>
            <text:p text:style-name="al">d. Inkomsten boven de relevante bijstandsnorm wordt volledig als draagkracht aangemerkt.</text:p>
            <text:p text:style-name="al">e. Het vermogen boven de voor belanghebbende relevante bijstandsnorm wordt volledig als draagkracht aangemerkt.</text:p>
            <text:p text:style-name="al">f. Woonkosten boven de € 1.500 p/m komen niet in aanmerking voor de woonkostentoeslag.</text:p>
            <text:p text:style-name="al">g. Indien het bruto jaarinkomen in 2019 van belanghebbende(n) hoger lag dan € 71.000 wordt de woonkostentoeslag in de vorm van een geldlening verstrekt.</text:p>
            <text:p text:style-name="al">h. De hardheidsclausule van artikel 30 blijft onverminderd van kracht.</text:p>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Aldus vastgesteld in de vergadering van 16 maart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2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60 van de Gemeentewet]|[1.0:c:BWBR0005416&amp;artikel=160&amp;g=2020-01-01</meta:user-defined>
    <meta:user-defined meta:name="DC.source">Participatiewet]|[1.0:c:BWBR0015703&amp;g=2020-01-01</meta:user-defined>
    <meta:user-defined meta:name="OVERHEIDop.referentienummer">Z19-071712</meta:user-defined>
    <meta:user-defined meta:name="DCTERMS.alternative">Beleidsregels bijzondere bijstand en minimaregelingen</meta:user-defined>
    <dc:language>nl</dc:language>
    <meta:user-defined meta:name="OVERHEID.Gemeente/DC.spatial">Amstelveen</meta:user-defined>
    <meta:user-defined meta:name="DC.title">Besluit van burgemeester en wethouders van de gemeente Amstelveen tot vaststelling van de Beleidsregels bijzondere bijstand en minimaregelingen</meta:user-defined>
    <meta:user-defined meta:name="DCTERMS.W3CDTF/DCTERMS.available">2021-03-25</meta:user-defined>
    <meta:user-defined meta:name="DCTERMS.W3CDTF/OVERHEIDop.jaargang">2021</meta:user-defined>
    <meta:user-defined meta:name="OVERHEIDop.publicationIssue">92277</meta:user-defined>
    <meta:user-defined meta:name="OVERHEIDop.betreftRegeling">CVDR635856_3</meta:user-defined>
    <meta:user-defined meta:name="xs:date/OVERHEIDop.startdatum">2021-03-26</meta:user-defined>
    <meta:user-defined meta:name="OVERHEIDop.GmbID/DC.identifier">gmb-2021-92277</meta:user-defined>
    <meta:user-defined meta:name="OVERHEIDop.versieInformatie"/>
  </office:meta>
</office:document-meta>
</file>