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enemastraat 56 Meeden, Verlenging beslistermijn omgevingsvergunning (reguliere procedure) Z2021-00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urgemeester Venemastraat 56, 9651 CC Meeden, voor het plaatsen van een dakkapel, ingediend op 8 jan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27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71 572811</meta:user-defined>
    <meta:user-defined meta:name="DC.title">Burg. Venemastraat 56 Meeden, Verlenging beslistermijn omgevingsvergunning (reguliere procedure) Z2021-000241</meta:user-defined>
    <meta:user-defined meta:name="OVERHEID.PostcodeHuisnummer/OVERHEIDop.postcodeHuisnummer">9651CC 56</meta:user-defined>
    <meta:user-defined meta:name="OVERHEIDop.straatnaam">Burgemeester Venemastraat</meta:user-defined>
    <meta:user-defined meta:name="OVERHEIDop.woonplaats">Mee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71</meta:user-defined>
    <meta:user-defined meta:name="OVERHEIDop.GmbID/DC.identifier">gmb-2021-92271</meta:user-defined>
    <meta:user-defined meta:name="OVERHEIDop.versieInformatie"/>
  </office:meta>
</office:document-meta>
</file>