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uinhuis - De Stoeken 10, 9202L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oeken 10, 9202LV Drachten, de bouw van een tuinhuis, ontvangen: 22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226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toeken 10, 9202LV Drachten, de bouw van een tuinhuis, ontvangen: 22 maart 2021</meta:user-defined>
    <dc:language>nl</dc:language>
    <meta:user-defined meta:name="OVERHEID.EPSG28992/DC.spatial">204067.08 568742.94</meta:user-defined>
    <meta:user-defined meta:name="DC.title">Gemeente Smallingerland - aanvraag omgevingsvergunning - de bouw van een tuinhuis - De Stoeken 10, 9202LV Drachten</meta:user-defined>
    <meta:user-defined meta:name="OVERHEID.PostcodeHuisnummer/OVERHEIDop.postcodeHuisnummer">9202LV 10</meta:user-defined>
    <meta:user-defined meta:name="OVERHEIDop.straatnaam">De Stoeken</meta:user-defined>
    <meta:user-defined meta:name="OVERHEIDop.woonplaats">Drach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67</meta:user-defined>
    <meta:user-defined meta:name="OVERHEIDop.GmbID/DC.identifier">gmb-2021-92267</meta:user-defined>
    <meta:user-defined meta:name="OVERHEIDop.versieInformatie"/>
  </office:meta>
</office:document-meta>
</file>