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appartementen, Salamander 1, 3, 5, 7 en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maart 2021</text:p>
            <text:p text:style-name="common-al">Activiteit: het realiseren van 5 appartementen in een bestaande school</text:p>
            <text:p text:style-name="common-al">WABO-Wabonummer: OV 1007848</text:p>
            <text:p text:style-name="common-al">Datum ontvangst aanvraag: 19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65.231 450972.54</meta:user-defined>
    <meta:user-defined meta:name="DC.title">Nieuwe aanvraag omgevingsvergunning, realiseren appartementen, Salamander 1, 3, 5, 7 en 9 in Odijk</meta:user-defined>
    <meta:user-defined meta:name="OVERHEID.PostcodeHuisnummer/OVERHEIDop.postcodeHuisnummer">3984MB 1</meta:user-defined>
    <meta:user-defined meta:name="OVERHEIDop.straatnaam">Salamander</meta:user-defined>
    <meta:user-defined meta:name="OVERHEIDop.woonplaats">O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66</meta:user-defined>
    <meta:user-defined meta:name="OVERHEIDop.GmbID/DC.identifier">gmb-2021-92266</meta:user-defined>
    <meta:user-defined meta:name="OVERHEIDop.versieInformatie"/>
  </office:meta>
</office:document-meta>
</file>