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ging beslistermijn omgevingsvergunning - kappen 2 bomen - Korhoenlaan 1-178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daging beslistermijn</text:p>
            <text:p text:style-name="common-al">Voor de volgende aanvragen hebben burgemeester en wethouders besloten de beslistermijn te verlengen. De nieuwe uiterste beslistermijn staat hieronder per aanvraag vermeld.</text:p>
            <text:p text:style-name="common-al">Verdaging reguliere procedure </text:p>
            <text:p text:style-name="common-al">- Korhoenlaan 1-178: kappen 2 bomen; 30-4-2021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2263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26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26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926.876 482220.461</meta:user-defined>
    <meta:user-defined meta:name="DC.title">Gemeente Harderwijk - verlenging beslistermijn omgevingsvergunning - kappen 2 bomen - Korhoenlaan 1-178, Harderwijk</meta:user-defined>
    <meta:user-defined meta:name="OVERHEID.PostcodeHuisnummer/OVERHEIDop.postcodeHuisnummer">3847LL 1</meta:user-defined>
    <meta:user-defined meta:name="OVERHEIDop.straatnaam">Korhoenlaan</meta:user-defined>
    <meta:user-defined meta:name="OVERHEIDop.woonplaats">Harderwijk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263</meta:user-defined>
    <meta:user-defined meta:name="OVERHEIDop.GmbID/DC.identifier">gmb-2021-92263</meta:user-defined>
    <meta:user-defined meta:name="OVERHEIDop.versieInformatie"/>
  </office:meta>
</office:document-meta>
</file>