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indenstraat 9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besloten om de beslistermijn voor de aanvraag met zaaknummer Z-HZ_WABO-2020-000850 en DMSZ.1182117 voor een omgevingsvergunning op locatie Lindenstraat 9 te Berg en Terblijt te verlengen voor een periode van maximaal 6 weken. De aanvraag betreft het renoveren en het wijzigen van het gebruik v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22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428 318440</meta:user-defined>
    <meta:user-defined meta:name="DC.title">Kennisgeving verlenging beslistermijn omgevingsvergunning Lindenstraat 9 te Berg en Terblijt</meta:user-defined>
    <meta:user-defined meta:name="OVERHEID.PostcodeHuisnummer/OVERHEIDop.postcodeHuisnummer">6325PA 9</meta:user-defined>
    <meta:user-defined meta:name="OVERHEIDop.straatnaam">Lindenstraat</meta:user-defined>
    <meta:user-defined meta:name="OVERHEIDop.woonplaats">Berg en Terblijt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26</meta:user-defined>
    <meta:user-defined meta:name="OVERHEIDop.GmbID/DC.identifier">gmb-2021-9226</meta:user-defined>
    <meta:user-defined meta:name="OVERHEIDop.versieInformatie"/>
  </office:meta>
</office:document-meta>
</file>