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kappen 1 boom - Parallelweg 26-16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krant van 24 maart 2021</text:p>
            <text:p text:style-name="common-al">Verdaging beslistermijn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common-al">- Parallelweg 26-168: kappen 1 boom; 2-5-2021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5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5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5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345 484245</meta:user-defined>
    <meta:user-defined meta:name="DC.title">Gemeente Harderwijk - verlenging beslistermijn omgevingsvergunning - kappen 1 boom - Parallelweg 26-168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59</meta:user-defined>
    <meta:user-defined meta:name="OVERHEIDop.GmbID/DC.identifier">gmb-2021-92259</meta:user-defined>
    <meta:user-defined meta:name="OVERHEIDop.versieInformatie"/>
  </office:meta>
</office:document-meta>
</file>