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avierenweg 317 en 345 te Nijmegen: verlagen van de stenen borstwering van het balkon met ca. 500 m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1</text:p>
            <text:p text:style-name="common-al">
            <text:span text:style-name="nadrukvet">Omschrijving: </text:span>verlagen van de stenen borstwering van het balkon met ca. 500 mm (Batavierenweg 317 en 3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25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0FFF55A-AB18-4C77-8931-4E1FEEF94C9E" xlink:type="simple">http://www.nijmegen.nl/vergunningpagina/?guid=00FFF55A-AB18-4C77-8931-4E1FEEF94C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25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5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5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04.17 428471.86</meta:user-defined>
    <meta:user-defined meta:name="DC.title">Batavierenweg 317 en 345 te Nijmegen: verlagen van de stenen borstwering van het balkon met ca. 500 mm - meldingen - Melding ontvangen</meta:user-defined>
    <meta:user-defined meta:name="OVERHEID.PostcodeHuisnummer/OVERHEIDop.postcodeHuisnummer">6522EE 317</meta:user-defined>
    <meta:user-defined meta:name="OVERHEIDop.straatnaam">Batavierenweg</meta:user-defined>
    <meta:user-defined meta:name="OVERHEIDop.woonplaats">Nijmeg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57</meta:user-defined>
    <meta:user-defined meta:name="OVERHEIDop.GmbID/DC.identifier">gmb-2021-92257</meta:user-defined>
    <meta:user-defined meta:name="OVERHEIDop.versieInformatie"/>
  </office:meta>
</office:document-meta>
</file>