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lotkampweg 22 te Nijmegen: starte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3-2021</text:p>
            <text:p text:style-name="common-al">
            <text:span text:style-name="nadrukvet">Omschrijving: </text:span>starten activiteiten (De Vlotkampweg 22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2027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76EA97FE-AEB8-4019-8D74-79F7AB96F709" xlink:type="simple">http://www.nijmegen.nl/vergunningpagina/?guid=76EA97FE-AEB8-4019-8D74-79F7AB96F70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2256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5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5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178.9 428829.35</meta:user-defined>
    <meta:user-defined meta:name="DC.title">De Vlotkampweg 22 te Nijmegen: starten activiteiten - meldingen - Melding ontvangen</meta:user-defined>
    <meta:user-defined meta:name="OVERHEID.PostcodeHuisnummer/OVERHEIDop.postcodeHuisnummer">6545AG 22</meta:user-defined>
    <meta:user-defined meta:name="OVERHEIDop.straatnaam">de Vlotkampweg</meta:user-defined>
    <meta:user-defined meta:name="OVERHEIDop.woonplaats">Nijmeg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256</meta:user-defined>
    <meta:user-defined meta:name="OVERHEIDop.GmbID/DC.identifier">gmb-2021-92256</meta:user-defined>
    <meta:user-defined meta:name="OVERHEIDop.versieInformatie"/>
  </office:meta>
</office:document-meta>
</file>