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kappen 1 boom - Parallelweg 26-8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beslistermijn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 </text:p>
            <text:p text:style-name="common-al">- Parallelweg 26-83: kappen 1 boom; 30-4-2021 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4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128.8 484081.3</meta:user-defined>
    <meta:user-defined meta:name="DC.title">Gemeente Harderwijk - verlenging beslistermijn omgevingsvergunning - kappen 1 boom - Parallelweg 26-83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46</meta:user-defined>
    <meta:user-defined meta:name="OVERHEIDop.GmbID/DC.identifier">gmb-2021-92246</meta:user-defined>
    <meta:user-defined meta:name="OVERHEIDop.versieInformatie"/>
  </office:meta>
</office:document-meta>
</file>