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75 te Nijmegen: uitbreiden aan de achterzijde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uitbreiden aan de achterzijde van het woonhuis (Oude Molenweg 175 te Nijmegen)</text:p>
            <text:p text:style-name="common-al">
            <text:span text:style-name="nadrukvet">Activiteiten: </text:span>Bouwen; Afwijken Bestemmingsplan; </text:p>
            <text:p text:style-name="common-al">
            <text:span text:style-name="nadrukvet">Zaaknummer: </text:span>W.Z21.102062.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BCAF5D-3425-4A37-9383-8F242556D9A0" xlink:type="simple">http://www.nijmegen.nl/vergunningpagina/?guid=DBBCAF5D-3425-4A37-9383-8F242556D9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3.79 425641.36</meta:user-defined>
    <meta:user-defined meta:name="DC.title">Oude Molenweg 175 te Nijmegen: uitbreiden aan de achterzijde van het woonhuis - omgevingsvergunning - Aanvraag ontvangen</meta:user-defined>
    <meta:user-defined meta:name="OVERHEID.PostcodeHuisnummer/OVERHEIDop.postcodeHuisnummer">6533WK 175</meta:user-defined>
    <meta:user-defined meta:name="OVERHEIDop.straatnaam">Oude Molenweg</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44</meta:user-defined>
    <meta:user-defined meta:name="OVERHEIDop.GmbID/DC.identifier">gmb-2021-92244</meta:user-defined>
    <meta:user-defined meta:name="OVERHEIDop.versieInformatie"/>
  </office:meta>
</office:document-meta>
</file>