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wijzig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wijzigen van de winkelpui (Molenstraat 132 te Nijmegen)</text:p>
            <text:p text:style-name="common-al">
            <text:span text:style-name="nadrukvet">Activiteiten: </text:span>Monument; Bouwen; </text:p>
            <text:p text:style-name="common-al">
            <text:span text:style-name="nadrukvet">Zaaknummer: </text:span>W.Z21.102182.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E166E5-58E5-4E02-9E0A-160FAEFDFAAF" xlink:type="simple">http://www.nijmegen.nl/vergunningpagina/?guid=7EE166E5-58E5-4E02-9E0A-160FAEFDFA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7.94 428459.33</meta:user-defined>
    <meta:user-defined meta:name="DC.title">Molenstraat 132 te Nijmegen: wijzigen van de winkelpui - omgevingsvergunning - Aanvraag ontvangen</meta:user-defined>
    <meta:user-defined meta:name="OVERHEID.PostcodeHuisnummer/OVERHEIDop.postcodeHuisnummer">6511GS 4</meta:user-defined>
    <meta:user-defined meta:name="OVERHEIDop.straatnaam">Karrengas</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36</meta:user-defined>
    <meta:user-defined meta:name="OVERHEIDop.GmbID/DC.identifier">gmb-2021-92236</meta:user-defined>
    <meta:user-defined meta:name="OVERHEIDop.versieInformatie"/>
  </office:meta>
</office:document-meta>
</file>