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stucen voorgevel - Paardenbloemdreef 2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7-3-2021 Paardenbloemdreef 23: stucen voorgevel 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223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3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3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68965.396 481619.531</meta:user-defined>
    <meta:user-defined meta:name="DC.title">Gemeente Harderwijk - aanvraag omgevingsvergunning - stucen voorgevel - Paardenbloemdreef 23, Harderwijk</meta:user-defined>
    <meta:user-defined meta:name="OVERHEID.PostcodeHuisnummer/OVERHEIDop.postcodeHuisnummer">3845KC 23</meta:user-defined>
    <meta:user-defined meta:name="OVERHEIDop.straatnaam">Paardenbloemdreef</meta:user-defined>
    <meta:user-defined meta:name="OVERHEIDop.woonplaats">Harderwij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235</meta:user-defined>
    <meta:user-defined meta:name="OVERHEIDop.GmbID/DC.identifier">gmb-2021-92235</meta:user-defined>
    <meta:user-defined meta:name="OVERHEIDop.versieInformatie"/>
  </office:meta>
</office:document-meta>
</file>