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10 te Ens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2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10 te Ens: omgevingsvergunning  23 maart 2021   het bouwen van een vrijstaande woning.</meta:user-defined>
    <dc:language>nl</dc:language>
    <meta:user-defined meta:name="OVERHEID.EPSG28992/DC.spatial">185325.32 516920.93</meta:user-defined>
    <meta:user-defined meta:name="DC.title">Chrysant 10 te Ens: het bouwen van een vrijstaande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32</meta:user-defined>
    <meta:user-defined meta:name="OVERHEIDop.GmbID/DC.identifier">gmb-2021-92232</meta:user-defined>
    <meta:user-defined meta:name="OVERHEIDop.versieInformatie"/>
  </office:meta>
</office:document-meta>
</file>