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strijdig gebruiken gebouw 20 t.b.v. theater - Ceintuurbaan 2-20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16-3-2021 Ceintuurbaan 2-20: strijdig gebruiken gebouw 20 t.b.v. theater </text:p>
            <text:p text:style-name="common-al"/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, tel. 411 333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92230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23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23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2531.129 482949.132</meta:user-defined>
    <meta:user-defined meta:name="DC.title">Gemeente Harderwijk - aanvraag omgevingsvergunning - strijdig gebruiken gebouw 20 t.b.v. theater - Ceintuurbaan 2-20, Harderwijk</meta:user-defined>
    <meta:user-defined meta:name="OVERHEID.PostcodeHuisnummer/OVERHEIDop.postcodeHuisnummer">3847LG 2</meta:user-defined>
    <meta:user-defined meta:name="OVERHEIDop.straatnaam">Ceintuurbaan</meta:user-defined>
    <meta:user-defined meta:name="OVERHEIDop.woonplaats">Harderwijk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230</meta:user-defined>
    <meta:user-defined meta:name="OVERHEIDop.GmbID/DC.identifier">gmb-2021-92230</meta:user-defined>
    <meta:user-defined meta:name="OVERHEIDop.versieInformatie"/>
  </office:meta>
</office:document-meta>
</file>