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 Dijkemastraat 14 Siddeburen, Verleende omgevingsvergunning (reguliere procedure) Z2021-001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int Dijkemastraat 14, 9628 CW Siddeburen, voor het vestigen van een fietsenreparatiebedrijf aan huis, 22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2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89.913 585445.833</meta:user-defined>
    <meta:user-defined meta:name="DC.title">Reint Dijkemastraat 14 Siddeburen, Verleende omgevingsvergunning (reguliere procedure) Z2021-001207</meta:user-defined>
    <meta:user-defined meta:name="OVERHEID.PostcodeHuisnummer/OVERHEIDop.postcodeHuisnummer">9628CW 14</meta:user-defined>
    <meta:user-defined meta:name="OVERHEIDop.straatnaam">Reint Dijkemastraat</meta:user-defined>
    <meta:user-defined meta:name="OVERHEIDop.woonplaats">Siddeburen</meta:user-defined>
    <meta:user-defined meta:name="DCTERMS.W3CDTF/DCTERMS.available">2021-03-25</meta:user-defined>
    <meta:user-defined meta:name="DCTERMS.W3CDTF/OVERHEIDop.jaargang">2021</meta:user-defined>
    <meta:user-defined meta:name="OVERHEIDop.publicationIssue">92225</meta:user-defined>
    <meta:user-defined meta:name="OVERHEIDop.GmbID/DC.identifier">gmb-2021-92225</meta:user-defined>
    <meta:user-defined meta:name="OVERHEIDop.versieInformatie"/>
  </office:meta>
</office:document-meta>
</file>