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overkapping - Straat Van Sevenhuysen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4-3-2021 Straat Van Sevenhuysen 8: overkapping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486.5 484622.4</meta:user-defined>
    <meta:user-defined meta:name="DC.title">Gemeente Harderwijk - aanvraag omgevingsvergunning - overkapping - Straat Van Sevenhuysen 8, Harderwijk</meta:user-defined>
    <meta:user-defined meta:name="OVERHEID.PostcodeHuisnummer/OVERHEIDop.postcodeHuisnummer">3841CZ 8</meta:user-defined>
    <meta:user-defined meta:name="OVERHEIDop.straatnaam">Straat van Sevenhuyse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6</meta:user-defined>
    <meta:user-defined meta:name="OVERHEIDop.GmbID/DC.identifier">gmb-2021-92216</meta:user-defined>
    <meta:user-defined meta:name="OVERHEIDop.versieInformatie"/>
  </office:meta>
</office:document-meta>
</file>